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8157269101408625608" text:style-name="L1">
        <text:list-header>
          <text:p text:style-name="P26">Датум: <text:s/>21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336488825581164240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механичких заптивки за муљну пумпу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80.000,00</text:span><text:span text:style-name="T19">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</text:span><text:span text:style-name="T17">9</text:span><text:span text:style-name="T21">.11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37413649278821142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21T14:09:28.23</dc:date>
    <meta:print-date>2024-11-21T14:09:05.60</meta:print-date>
    <meta:editing-cycles>102</meta:editing-cycles>
    <meta:editing-duration>PT11H33M43S</meta:editing-duration>
    <meta:document-statistic meta:table-count="1" meta:image-count="2" meta:object-count="0" meta:page-count="2" meta:paragraph-count="43" meta:word-count="312" meta:character-count="2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